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38cm" fo:margin-left="-0.191cm" table:align="left" style:writing-mode="lr-tb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438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438cm" fo:margin-left="-0.191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11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9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2" style:family="table-row">
      <style:table-row-properties style:min-row-height="0.549cm" fo:keep-together="auto"/>
    </style:style>
    <style:style style:name="Tabela4.B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8.943cm" fo:margin-left="-0.191cm" table:align="left" style:writing-mode="lr-tb"/>
    </style:style>
    <style:style style:name="Tabela5.A" style:family="table-column">
      <style:table-column-properties style:column-width="4.687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style:vertical-align="top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38cm" fo:margin-left="-0.191cm" table:align="left" style:writing-mode="lr-tb"/>
    </style:style>
    <style:style style:name="Tabela6.A" style:family="table-column">
      <style:table-column-properties style:column-width="17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43cm" fo:margin-left="-0.191cm" table:align="left" style:writing-mode="lr-tb"/>
    </style:style>
    <style:style style:name="Tabela7.A" style:family="table-column">
      <style:table-column-properties style:column-width="6.692cm"/>
    </style:style>
    <style:style style:name="Tabela7.B" style:family="table-column">
      <style:table-column-properties style:column-width="2.499cm"/>
    </style:style>
    <style:style style:name="Tabela7.C" style:family="table-column">
      <style:table-column-properties style:column-width="2.501cm"/>
    </style:style>
    <style:style style:name="Tabela7.D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959d4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fo:font-size="10pt" officeooo:paragraph-rsid="001c4463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1959d4" officeooo:paragraph-rsid="001959d4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1959d4" officeooo:paragraph-rsid="001c4463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1d5bbb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202aab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6495ed" loext:opacity="100%" fo:font-size="10pt" fo:font-style="italic" fo:background-color="#ffffff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Calibri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6e6c6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8d6d5" style:font-size-asian="12pt" style:font-size-complex="12pt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6b478" style:font-size-asian="12pt" style:font-size-complex="12pt"/>
    </style:style>
    <style:style style:name="P2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3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 style:list-style-name="WW8Num1">
      <style:paragraph-properties fo:margin-top="0cm" fo:margin-bottom="0cm" style:contextual-spacing="false" fo:line-height="100%" style:text-autospace="none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6495ed" loext:opacity="100%"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4472c4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e6c6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d6d5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c9ea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7c86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08c5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59d4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1959d4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6e6c6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b7c86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6e6c6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COMPANHAMENTO FÍSICO-FINANCEIRO DO ORÇAMENTO</text:p>
            <text:p text:style-name="P6">Captação intermediária de janeiro a junho de 2024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ODS Responsável:</text:p>
          </table:table-cell>
          <table:table-cell table:style-name="Tabela2.A1" office:value-type="string">
            <text:p text:style-name="P7">Secretaria-Geral da Marinha</text:p>
          </table:table-cell>
        </table:table-row>
      </table:table>
      <text:p text:style-name="P31"><text:span text:style-name="T2"/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Unidade Orçamentária (UO)</text:p>
          </table:table-cell>
          <table:table-cell table:style-name="Tabela3.A1" office:value-type="string">
            <text:p text:style-name="P2"><text:span text:style-name="iceouttxt"><text:span text:style-name="T4">74204 - Recursos sob Supervisão da Caixa de Construções de Casas para o Pessoal da Marinha - CCCPM</text:span></text:span></text:p>
          </table:table-cell>
        </table:table-row>
        <table:table-row table:style-name="Tabela3.1">
          <table:table-cell table:style-name="Tabela3.A1" office:value-type="string">
            <text:p text:style-name="P11">Programa </text:p>
          </table:table-cell>
          <table:table-cell table:style-name="Tabela3.A1" office:value-type="string">
            <text:p text:style-name="P14">0902 – Operações Especiais: financiamentos com retorno</text:p>
          </table:table-cell>
        </table:table-row>
        <table:table-row table:style-name="Tabela3.1">
          <table:table-cell table:style-name="Tabela3.A3" office:value-type="string">
            <text:p text:style-name="P11">Ação (AO)</text:p>
          </table:table-cell>
          <table:table-cell table:style-name="Tabela3.A3" office:value-type="string">
            <text:p text:style-name="P2"><text:span text:style-name="iceouttxt"><text:span text:style-name="T5">00GY - Financiamento Imobiliário para o Pessoal da Marinha</text:span></text:span></text:p>
          </table:table-cell>
        </table:table-row>
        <table:table-row table:style-name="Tabela3.1">
          <table:table-cell table:style-name="Tabela3.A1" office:value-type="string">
            <text:p text:style-name="P13">Produto</text:p>
          </table:table-cell>
          <table:table-cell table:style-name="Tabela3.A1" office:value-type="string">
            <text:p text:style-name="P2"><text:span text:style-name="iceouttxt"><text:span text:style-name="T4">Servidor beneficiado</text:span></text:span></text:p>
          </table:table-cell>
        </table:table-row>
        <table:table-row table:style-name="Tabela3.1">
          <table:table-cell table:style-name="Tabela3.A1" office:value-type="string">
            <text:p text:style-name="P13">Unidade de medida</text:p>
          </table:table-cell>
          <table:table-cell table:style-name="Tabela3.A1" office:value-type="string">
            <text:p text:style-name="P2"><text:span text:style-name="iceouttxt"><text:span text:style-name="T4">unidade</text:span></text:span></text:p>
          </table:table-cell>
        </table:table-row>
      </table:table>
      <text:p text:style-name="P7"/>
      <text:p text:style-name="P7">Execução Física da A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5">Meta</text:p>
          </table:table-cell>
          <table:table-cell table:style-name="Tabela4.B1" office:value-type="string">
            <text:p text:style-name="P32">5000</text:p>
          </table:table-cell>
          <table:table-cell table:style-name="Tabela4.C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5">Reprogramado (para o exercício)</text:p>
          </table:table-cell>
          <table:table-cell table:style-name="Tabela4.B2" office:value-type="string">
            <text:p text:style-name="P19">5800</text:p>
          </table:table-cell>
          <table:table-cell table:style-name="Tabela4.C2" office:value-type="string"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15">Realizado (no período)</text:p>
          </table:table-cell>
          <table:table-cell table:style-name="Tabela4.B2" office:value-type="string">
            <text:p text:style-name="P19">2866</text:p>
          </table:table-cell>
          <table:table-cell table:style-name="Tabela4.C3" office:value-type="string">
            <text:p text:style-name="P23"/>
          </table:table-cell>
        </table:table-row>
      </table:table>
      <text:p text:style-name="P36"/>
      <text:p text:style-name="P7">Execução Financeira da A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otação Atual</text:p>
          </table:table-cell>
          <table:table-cell table:style-name="Tabela5.A1" office:value-type="string">
            <text:p text:style-name="P4"><text:span text:style-name="iceouttxt">R$ 209.593.867,00</text:span></text:p>
          </table:table-cell>
        </table:table-row>
        <table:table-row table:style-name="Tabela5.1">
          <table:table-cell table:style-name="Tabela5.A1" office:value-type="string">
            <text:p text:style-name="P2"><text:bookmark text:name="form%253Aeditor-acompanhamento-acao%253A"/>Reprogramado Financeiro:</text:p>
          </table:table-cell>
          <table:table-cell table:style-name="Tabela5.B2" office:value-type="string">
            <text:p text:style-name="P5"><text:span text:style-name="iceouttxt"><text:span text:style-name="T17">R$ </text:span></text:span><text:span text:style-name="T17">229.593.867,</text:span><text:span text:style-name="T18">00</text:span></text:p>
          </table:table-cell>
        </table:table-row>
        <table:table-row table:style-name="Tabela5.1">
          <table:table-cell table:style-name="Tabela5.A1" office:value-type="string">
            <text:p text:style-name="P15">Empenhado</text:p>
          </table:table-cell>
          <table:table-cell table:style-name="Tabela5.A1" office:value-type="string">
            <text:p text:style-name="P4"><text:span text:style-name="iceouttxt">R$ 209.593.867,00</text:span></text:p>
          </table:table-cell>
        </table:table-row>
        <table:table-row table:style-name="Tabela5.1">
          <table:table-cell table:style-name="Tabela5.A1" office:value-type="string">
            <text:p text:style-name="P15">Liquidado</text:p>
          </table:table-cell>
          <table:table-cell table:style-name="Tabela5.A1" office:value-type="string">
            <text:p text:style-name="P4"><text:span text:style-name="iceouttxt">R$ 70.805.027,25</text:span></text:p>
          </table:table-cell>
        </table:table-row>
        <table:table-row table:style-name="Tabela5.1">
          <table:table-cell table:style-name="Tabela5.A1" office:value-type="string">
            <text:p text:style-name="P15">Pago</text:p>
          </table:table-cell>
          <table:table-cell table:style-name="Tabela5.A1" office:value-type="string">
            <text:p text:style-name="Standard"><text:span text:style-name="iceouttxt">R$ 70.678.057,59</text:span></text:p>
            <text:p text:style-name="Standard"><text:span text:style-name="iceouttxt"><text:span text:style-name="T8">Posição do dia 24JUN2024</text:span></text:span></text:p>
            <text:p text:style-name="P4"/>
          </table:table-cell>
        </table:table-row>
      </table:table>
      <text:p text:style-name="P37"/>
      <text:p text:style-name="P8"><text:span text:style-name="T23">Análise da Ação Orçamentária</text:span></text:p>
      <text:p text:style-name="P24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8"><text:span text:style-name="T15">R</text:span><text:span text:style-name="T10">eprogramação física e financeira:</text:span></text:p>
            <text:p text:style-name="P28"><text:span text:style-name="T10">Devido ao desempenho no período e projeções em linha, conforme explicitado abaixo, é necessária a realização de reprogramação física e financeira da meta. </text:span><text:span text:style-name="T13">Para isso, foi realizado</text:span><text:span text:style-name="T10"> o pedido de crédito adicional</text:span><text:span text:style-name="T9"> nº 467382 </text:span><text:span text:style-name="T13">(R$ 20.000.000,00)</text:span><text:span text:style-name="T9">.</text:span></text:p>
            <text:p text:style-name="P25"><text:span text:style-name="T9">- Meta Anual na LOA 2024: 5.000 contratos de financiamento </text:span><text:span text:style-name="T14">(416 ao mês).</text:span></text:p>
            <text:p text:style-name="P25"><text:span text:style-name="T9">- Desempenho até </text:span><text:span text:style-name="T10">junho</text:span><text:span text:style-name="T9"> de 2024:</text:span></text:p>
            <text:p text:style-name="P25"><text:span text:style-name="T9">- Janeiro: 484 contratos (16,3% acima</text:span><text:span text:style-name="T14">).</text:span></text:p>
            <text:p text:style-name="P35">- Fevereiro: 430 contratos (3,36% acima).</text:p>
            <text:p text:style-name="P35">- Março: 511 contratos (22,83% acima).</text:p>
            <text:p text:style-name="P35">- Abril: 502 contratos (20,67% acima).</text:p>
            <text:p text:style-name="P26"><text:span text:style-name="T9">- </text:span><text:span text:style-name="T11">Maio</text:span><text:span text:style-name="T9">: </text:span><text:span text:style-name="T11">532 </text:span><text:span text:style-name="T9">contratos (</text:span><text:span text:style-name="T11">27,88</text:span><text:span text:style-name="T9">% acima).</text:span></text:p>
            <text:p text:style-name="P26"><text:span text:style-name="T9">- </text:span><text:span text:style-name="T11">Junho</text:span><text:span text:style-name="T9">: </text:span><text:span text:style-name="T12">407</text:span><text:span text:style-name="T9"> contratos (</text:span><text:span text:style-name="T12">2,16</text:span><text:span text:style-name="T9">% a</text:span><text:span text:style-name="T12">baixo</text:span><text:span text:style-name="T9">).</text:span></text:p>
            <text:p text:style-name="P27"><text:span text:style-name="T9">O total de contratos assinados no </text:span><text:span text:style-name="T10">primeiro semestre</text:span><text:span text:style-name="T9"> alcançou o montante de </text:span><text:span text:style-name="T12">2.866</text:span><text:span text:style-name="T9"> unidades, representando um volume financeiro </text:span><text:span text:style-name="T19">de R$ </text:span><text:span text:style-name="T20">115.462.496</text:span><text:span text:style-name="T22">,39</text:span><text:span text:style-name="T19"> (</text:span><text:span text:style-name="T21">10,17</text:span><text:span text:style-name="T9">% acima do volume da dotação </text:span><text:soft-page-break/><text:span text:style-name="T9">do ano prevista para o quadrimestre). </text:span></text:p>
            <text:p text:style-name="P26"><text:span text:style-name="T9">Dada a tendência </text:span><text:span text:style-name="T11">constante do percentual </text:span><text:span text:style-name="T9">de aumento na procura por financiamentos, </text:span><text:span text:style-name="T11">projeta-se</text:span><text:span text:style-name="T9"> o fechamento de aproximadamente 5.800 contratos até o final de 2024. Para suportar esta demanda, estimamos uma necessidade orçamentária de R</text:span><text:span text:style-name="T11">$</text:span><text:span text:style-name="T9"> </text:span><text:span text:style-name="T19">229.593.867</text:span><text:span text:style-name="T9"> <text:s/>(</text:span><text:span text:style-name="T11">incluindo a solicitação de crédito adicional de R$20.000.000,00.</text:span><text:span text:style-name="T14">)</text:span></text:p>
            <text:p text:style-name="P27"><text:span text:style-name="T11">D</text:span><text:span text:style-name="T12">estaca-se que no mês de junho houve a necessidade de suspensão da oferta de financiamentos a fim de controlar a demanda até a aprovação dos créditos adicionais. </text:span><text:span text:style-name="T16">Explicando a queda de contratos firmados no último mês</text:span></text:p>
          </table:table-cell>
        </table:table-row>
      </table:table>
      <text:p text:style-name="P8"/>
      <text:p text:style-name="P8"/>
      <text:p text:style-name="P8"/>
      <text:p text:style-name="P7">Regionalizaçã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">Região/UF/Município</text:p>
            <text:p text:style-name="P17">ou</text:p>
            <text:p text:style-name="P17">Recorde Geográfico</text:p>
          </table:table-cell>
          <table:table-cell table:style-name="Tabela7.A1" office:value-type="string">
            <text:p text:style-name="P17">Valor Liquidado</text:p>
          </table:table-cell>
          <table:table-cell table:style-name="Tabela7.A1" office:value-type="string">
            <text:p text:style-name="P17">Físico Realizado</text:p>
          </table:table-cell>
          <table:table-cell table:style-name="Tabela7.A1" office:value-type="string">
            <text:p text:style-name="P17">Comentário</text:p>
          </table:table-cell>
        </table:table-row>
        <table:table-row table:style-name="Tabela7.1">
          <table:table-cell table:style-name="Tabela7.A2" office:value-type="string">
            <text:p text:style-name="P21">0001- NACIONAL</text:p>
          </table:table-cell>
          <table:table-cell table:style-name="Tabela7.A2" office:value-type="string">
            <text:p text:style-name="P18"><text:span text:style-name="iceouttxt">70.805.027,25</text:span></text:p>
          </table:table-cell>
          <table:table-cell table:style-name="Tabela7.A2" office:value-type="string">
            <text:p text:style-name="P20">2866</text:p>
          </table:table-cell>
          <table:table-cell table:style-name="Tabela7.A2" office:value-type="string">
            <text:p text:style-name="P22">Considerando a abrangência dos Financiamentos Simplificados concedidos, bem como ante a pluralidade dos canais de comunicação com os beneficiários (atendimento presencial na sede, atendimento presencial nos Postos de Atendimento, bem como atendimento via formulário online), não foi possível regionalizar o gasto nos localizadores em escala menor que a nacion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ceouttxt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ekenna</meta:initial-creator>
    <meta:creation-date>2023-06-20T13:42:00</meta:creation-date>
    <dc:date>2024-07-08T11:20:13.457000000</dc:date>
    <meta:print-date>2024-07-02T10:28:02.273000000</meta:print-date>
    <meta:editing-cycles>14</meta:editing-cycles>
    <meta:editing-duration>PT2H40M58S</meta:editing-duration>
    <meta:generator>LibreOffice/7.3.2.2$Windows_X86_64 LibreOffice_project/49f2b1bff42cfccbd8f788c8dc32c1c309559be0</meta:generator>
    <meta:document-statistic meta:table-count="7" meta:image-count="0" meta:object-count="0" meta:page-count="2" meta:paragraph-count="59" meta:word-count="378" meta:character-count="2596" meta:non-whitespace-character-count="2273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